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19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1">身 分 證 <text:s text:c="2"/>統一編號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申請人蓋 <text:s/>章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電話</text:p>
            <text:p text:style-name="P14"/>
          </table:table-cell>
          <table:covered-table-cell/>
          <table:table-cell table:style-name="表格1.J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6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9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8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4" office:value-type="string">
            <text:p text:style-name="P8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rows-spanned="2" table:number-columns-spanned="4" office:value-type="string">
            <text:p text:style-name="P8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8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columns-spanned="4" office:value-type="string">
            <text:p text:style-name="P8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/>
            <text:p text:style-name="P10">該生是否享有其他公費補助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21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0">附繳證件：</text:p>
            <text:p text:style-name="P10">□前學期成績證明書</text:p>
            <text:p text:style-name="P10">□戶口名簿影本</text:p>
            <text:p text:style-name="P22">□鄉鎮市公所低(中低)收入戶證明</text:p>
            <text:p text:style-name="P21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清寒證明</text:p>
          </table:table-cell>
          <table:table-cell table:style-name="表格1.B13" table:number-columns-spanned="8" office:value-type="string">
            <text:p text:style-name="P16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K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">說明</text:p>
            <text:p text:style-name="P21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21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8"><text:soft-page-break/>說明</text:p>
      <text:list xml:id="list3486719882" text:style-name="L1">
        <text:list-item>
          <text:p text:style-name="P24"><text:span text:style-name="預設段落字型"><text:span text:style-name="T11">凡設籍嘉義縣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其他公費補助者得申請獎學金：</text:span></text:span></text:p>
        </text:list-item>
      </text:list>
      <text:list xml:id="list3769861551" text:style-name="L2">
        <text:list-item>
          <text:p text:style-name="P26">國中組：</text:p>
        </text:list-item>
      </text:list>
      <text:list xml:id="list3869321520" text:style-name="L3">
        <text:list-item>
          <text:p text:style-name="P27">學習領域評量(成績)：八十分（甲等）以上。</text:p>
        </text:list-item>
        <text:list-item>
          <text:p text:style-name="P27">日常生活表現評量(成績)：無記過之紀錄者。</text:p>
        </text:list-item>
      </text:list>
      <text:list xml:id="list174347910775304" text:style-name="L2">
        <text:list-item>
          <text:p text:style-name="P26">高中（職）組及大專組：</text:p>
        </text:list-item>
      </text:list>
      <text:list xml:id="list4230352302" text:style-name="L4">
        <text:list-item>
          <text:p text:style-name="P28">學業成績總平均在八十分（甲等）以上。</text:p>
        </text:list-item>
        <text:list-item>
          <text:p text:style-name="P28">操行成績八十分（甲等）以上。</text:p>
        </text:list-item>
        <text:list-item>
          <text:p text:style-name="P28">有體育成績者，其體育成績七十分（乙等）以上。</text:p>
        </text:list-item>
      </text:list>
      <text:list xml:id="list174349463283999" text:style-name="L1">
        <text:list-item>
          <text:p text:style-name="P30">一年級新生，於第二學期始可憑上學期成績申請獎學金。</text:p>
        </text:list-item>
        <text:list-item>
          <text:p text:style-name="P30">申請獎學金應繳交下列文件：</text:p>
        </text:list-item>
      </text:list>
      <text:list xml:id="list1694832572" text:style-name="L5">
        <text:list-item>
          <text:p text:style-name="P29">申請書一份。</text:p>
        </text:list-item>
        <text:list-item>
          <text:p text:style-name="P29">前一學期成績單正本或加蓋學校證明章之成績單影本一份。</text:p>
        </text:list-item>
        <text:list-item>
          <text:p text:style-name="P29">戶口名簿影本一份。</text:p>
        </text:list-item>
        <text:list-item>
          <text:p text:style-name="P25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74349728001575" text:style-name="L1">
        <text:list-item>
          <text:p text:style-name="P24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1">已享有公費或已領取政府機關、其他民間機構或學校設立之獎學金者，不得提出申請。</text:p>
        </text:list-item>
        <text:list-item>
          <text:p text:style-name="P24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嘉義縣 學年度第 學期清寒優秀獎學金申請書</dc:title>
    <dc:description/>
    <dc:subject/>
    <meta:initial-creator>q222684640_黃方鳴</meta:initial-creator>
    <dc:creator>許郁苓</dc:creator>
    <meta:creation-date>2021-09-07T02:12:00Z</meta:creation-date>
    <dc:date>2021-09-07T02:12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56" meta:character-count="958" meta:non-whitespace-character-count="868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../../AppData/Local/Microsoft/Windows/INetCache/IE/GJSOY6F5/376500000A_1100205794_ATTACH3.odt/Normal"/>
  </office:meta>
</office:document-meta>
</file>