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line-height="0.3194in" fo:margin-left="0.3937in" fo:text-indent="0.3541in">
        <style:tab-stops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招生名額：免試入學總名額，應占學校總核定招生名額之比率至少達百分之八十以上。</text:p>
        </text:list-item>
        <text:list-item>
          <text:p text:style-name="P7">辦理方式：</text:p>
        </text:list-item>
      </text:list>
      <text:list text:style-name="WWNum11">
        <text:list-item text:start-value="1">
          <text:p text:style-name="P8">參加免試入學學生得同時報名北、中、南各一所學校，惟應僅得擇其中一所學校參加現場登記分發報到。</text:p>
        </text:list-item>
        <text:list-item>
          <text:p text:style-name="P9">各學校得訂定採計之比序項目，並以積分方式作為分發依據；總積分相同時，依各學校所訂優先比序項目進行同分比序。</text:p>
        </text:list-item>
        <text:list-item>
          <text:p text:style-name="P10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1">比序項目應符合下列規定：</text:p>
        </text:list-item>
      </text:list>
      <text:list text:style-name="WWNum12">
        <text:list-item>
          <text:p text:style-name="P12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>
        <text:list-item>
          <text:p text:style-name="P13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>
        <text:list-item>
          <text:p text:style-name="P14"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5"><text:span text:style-name="T16">學生經依</text:span><text:span text:style-name="T17">(</text:span><text:span text:style-name="T18">４</text:span><text:span text:style-name="T19">)</text:span><text:span text:style-name="T20"></text:span><text:span text:style-name="T21">及</text:span><text:span text:style-name="T22"></text:span><text:span text:style-name="T23">規定比序，仍超額時，報本部核准增加名額或為其他適</text:span><text:span text:style-name="T24">當之處理。</text:span></text:p>
        </text:list-item>
        <text:list-item>
          <text:p text:style-name="P25">學校經免試入學仍未招滿，得報經本部核准，辦理免試續招。</text:p>
        </text:list-item>
      </text:list>
      <text:list text:style-name="WWNum18">
        <text:list-item text:start-value="2">
          <text:p text:style-name="P26">特色招生入學：</text:p>
        </text:list-item>
      </text:list>
      <text:list text:style-name="WWNum17">
        <text:list-item text:start-value="1">
          <text:p text:style-name="P27">依其術科或學科能力，分別以術科甄選或學科考試分發方式，進入辦理特色招生之學校就讀。</text:p>
        </text:list-item>
        <text:list-item>
          <text:p text:style-name="P28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text:style-name="WWNum15">
        <text:list-item text:start-value="1">
          <text:p text:style-name="P3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1">考試分發入學：</text:p>
        </text:list-item>
      </text:list>
      <text:list text:style-name="WWNum4">
        <text:list-item>
          <text:p text:style-name="P32">學校採國中教育會考成績作為錄取門檻，並以學科測驗成績及學生志願，作為分發入學之依據，辦理單獨或聯合招生。</text:p>
        </text:list-item>
      </text:list>
      <text:list text:style-name="WWNum5">
        <text:list-item>
          <text:p text:style-name="P33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4">辦理特色招生之甄選入學，或考試分發入學，其同類型術科測驗或學科測驗，應以同日辦理為原則。</text:p>
        </text:list-item>
        <text:list-item>
          <text:p text:style-name="P35">學校辦理特色招生之申請及審核程序如下：</text:p>
          <text:list text:continue-numbering="true">
            <text:list-item>
              <text:p text:style-name="P36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37">申請辦理甄選入學之學校，得免提申辦計畫書，逕向本部申請，並經同意後辦理。</text:p>
            </text:list-item>
            <text:list-item>
              <text:p text:style-name="P38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39">本部應於辦理特色招生之前一年十月三十一日前，公告核定特色招生之學校及名額。</text:p>
            </text:list-item>
            <text:list-item>
              <text:p text:style-name="P40">經核准採特色招生之學校，於開學後一個月內，將特色招生辦理成果報本部備查。</text:p>
            </text:list-item>
            <text:list-item>
              <text:p text:style-name="P4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>
        <text:list-item text:start-value="4">
          <text:p text:style-name="P42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3">免試入學：於每年七月底前辦理分發作業。</text:p>
            </text:list-item>
            <text:list-item>
              <text:p text:style-name="P44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5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6">考試分發入學：於每年六月辦理學科測驗。</text:p>
            </text:list-item>
          </text:list>
        </text:list-item>
      </text:list>
      <text:p text:style-name="P47">同時參加免試入學及特色招生，並均獲錄取者，應擇一學校報</text:p>
      <text:p text:style-name="P48">到。</text:p>
      <text:p text:style-name="P49"><text:span text:style-name="T50"><text:s text:c="3"/></text:span><text:span text:style-name="T51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註冊組</meta:initial-creator>
    <dc:creator>註冊組</dc:creator>
    <meta:creation-date>2021-08-12T02:30:00Z</meta:creation-date>
    <dc:date>2021-08-12T02:30:00Z</dc:date>
    <meta:print-date>2021-08-09T15:42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92" meta:row-count="12" meta:non-whitespace-character-count="1443"/>
  </office:meta>
</office:document-meta>
</file>